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25870 – FP - PAR </text:p>
      <text:p text:style-name="P1"/>
      <text:p text:style-name="P1">PROYECTO DE COMUNICACION </text:p>
      <text:p text:style-name="P1"/>
      <text:p text:style-name="P2"/>
      <text:p text:style-name="P2"/>
      <text:p text:style-name="P3">Diputadas y Diputados de Santa Fe:</text:p>
      <text:p text:style-name="P2"/>
      <text:p text:style-name="P4">La Comisión de Asuntos Constitucionales y Legislación General ha considerado el proyecto de <text:s/>comunicación (Expte. Nº 25870 – FP - PAR), de autoría de la Diputada Benas, <text:s/>por el cual se solicita a través del Ministerio de la Producción disponga <text:s/>informar sobre aspectos relacionados con la operatividad de la Ley Nº 11.273 de Agroquímicos; <text:s/>y, atento que <text:s/>cuenta con dictámenes <text:s/>de las Comisiones de Medio Ambiente y Recursos Naturales y de Agricultura y Ganadería; y, por las razones que podrá dar el miembro informante, esta Comisión ha resuelto adherir a los mismos, aconsejando su aprobación.- </text:p>
      <text:p text:style-name="P2"/>
      <text:p text:style-name="P3">Sala de la Comisión: 23 <text:s/>de <text:s text:c="2"/>mayo <text:s/>de <text:s/>2013.- </text:p>
      <text:p text:style-name="P3">Diputados firmantes: De Césaris, Mascheroni, Lacava, Bertero, Busatto, Bermudez, Nicotra y Mirabella.-</text:p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07-05T13:17:00</meta:creation-date>
    <dc:date>2013-05-23T13:43:17</dc:date>
    <meta:print-date>2012-07-05T13:16:00</meta:print-date>
    <meta:editing-cycles>4</meta:editing-cycles>
    <meta:editing-duration>PT5M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33" meta:character-count="844" meta:non-whitespace-character-count="699"/>
    <meta:user-defined meta:name="Información 1"/>
    <meta:user-defined meta:name="Información 2"/>
    <meta:user-defined meta:name="Información 3"/>
    <meta:user-defined meta:name="Información 4"/>
  </office:meta>
</office:document-meta>
</file>